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4d6f8"/>
    </style:style>
    <style:style style:name="P2" style:family="paragraph" style:parent-style-name="Standard">
      <style:paragraph-properties fo:margin-left="0.199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size="12pt" officeooo:paragraph-rsid="0014d6f8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2pt" fo:font-style="normal" fo:font-weight="bold" officeooo:rsid="00187312" officeooo:paragraph-rsid="0014d6f8" fo:background-color="transparent" style:font-size-asian="12pt" style:font-style-asian="normal" style:font-weight-asian="bold" style:font-name-complex="Calibri1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2pt" fo:font-style="normal" fo:font-weight="normal" officeooo:rsid="00187312" officeooo:paragraph-rsid="0014d6f8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size="12pt" fo:font-weight="bold" officeooo:rsid="00187312" officeooo:paragraph-rsid="0014d6f8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size="12pt" fo:font-weight="bold" officeooo:paragraph-rsid="0014d6f8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weight="bold" officeooo:paragraph-rsid="0014d6f8" style:font-weight-asian="bold" style:font-name-complex="Calibri1"/>
    </style:style>
    <style:style style:name="P8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weight="bold" officeooo:paragraph-rsid="0014d6f8" style:font-weight-asian="bold" style:font-name-complex="Calibri1"/>
    </style:style>
    <style:style style:name="P9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0pt" fo:font-style="italic" officeooo:paragraph-rsid="0014d6f8" fo:background-color="#ccffff" style:font-size-asian="10pt" style:font-style-asian="italic" style:font-name-complex="Calibri1" style:font-size-complex="10pt" style:font-style-complex="italic"/>
    </style:style>
    <style:style style:name="P10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size="12pt" officeooo:paragraph-rsid="0014d6f8" style:font-size-asian="12pt" style:font-size-complex="12pt"/>
    </style:style>
    <style:style style:name="P11" style:family="paragraph" style:parent-style-name="Standard">
      <style:paragraph-properties fo:margin-left="0cm" fo:margin-right="0.199cm" fo:margin-top="0.282cm" fo:margin-bottom="0.282cm" style:contextual-spacing="false" fo:text-align="start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fo:font-size="12pt" officeooo:paragraph-rsid="0014d6f8" style:font-size-asian="12pt" style:font-size-complex="12pt"/>
    </style:style>
    <style:style style:name="P12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fo:font-size="12pt" fo:font-style="italic" style:text-underline-style="none" officeooo:paragraph-rsid="0014d6f8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6.588cm"/>
        </style:tab-stops>
      </style:paragraph-properties>
      <style:text-properties officeooo:paragraph-rsid="0014d6f8"/>
    </style:style>
    <style:style style:name="P14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font-size="12pt" fo:font-style="italic" style:text-underline-style="none" fo:font-weight="bold" officeooo:rsid="0018a789" officeooo:paragraph-rsid="0018a789" style:font-size-asian="12pt" style:font-style-asian="italic" style:font-weight-asian="bold" style:font-name-complex="Calibri1" style:font-size-complex="12pt" style:font-style-complex="italic"/>
    </style:style>
    <style:style style:name="P15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Calibri" fo:font-size="12pt" fo:font-weight="bold" officeooo:paragraph-rsid="0014d6f8" style:font-size-asian="12pt" style:font-weight-asian="bold" style:font-name-complex="Calibri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2pt" fo:font-style="normal" fo:font-weight="normal" officeooo:rsid="001a84ff" officeooo:paragraph-rsid="001a84ff" fo:background-color="transparent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" style:family="paragraph" style:parent-style-name="Standard" style:list-style-name="WWNum17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font-size="12pt" officeooo:paragraph-rsid="0014d6f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803f" loext:opacity="100%" fo:font-size="18pt" style:font-size-asian="18pt" style:font-size-complex="18pt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weight="bold" officeooo:rsid="00187312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officeooo:rsid="00187312" style:font-weight-asian="bold" style:font-name-complex="Calibri1" style:font-weight-complex="bold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tyle="italic" style:font-style-asian="italic" style:font-name-complex="Calibri1" style:font-style-complex="italic"/>
    </style:style>
    <style:style style:name="T8" style:family="text">
      <style:text-properties style:font-name="Calibri" fo:font-style="italic" fo:font-weight="bold" style:font-style-asian="italic" style:font-weight-asian="bold" style:font-name-complex="Calibri1" style:font-style-complex="italic"/>
    </style:style>
    <style:style style:name="T9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10" style:family="text">
      <style:text-properties style:font-name="Calibri" fo:font-style="normal" fo:font-weight="bold" officeooo:rsid="00180156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1" style:family="text">
      <style:text-properties style:font-name="Calibri" fo:font-style="normal" fo:font-weight="bold" officeooo:rsid="00180156" style:font-style-asian="normal" style:font-weight-asian="bold" style:font-name-complex="Calibri1" style:font-style-complex="normal" style:font-weight-complex="bold"/>
    </style:style>
    <style:style style:name="T12" style:family="text">
      <style:text-properties style:font-name="Calibri" fo:font-style="normal" fo:font-weight="bold" officeooo:rsid="001807ae" style:font-style-asian="normal" style:font-weight-asian="bold" style:font-name-complex="Calibri1" style:font-style-complex="normal" style:font-weight-complex="bold"/>
    </style:style>
    <style:style style:name="T13" style:family="text">
      <style:text-properties fo:color="#ff0000" loext:opacity="100%" style:font-name="Calibri" fo:font-weight="bold" style:font-weight-asian="bold" style:font-name-complex="Calibri1"/>
    </style:style>
    <style:style style:name="T14" style:family="text">
      <style:text-properties fo:color="#ff0000" loext:opacity="100%" style:font-name="Calibri" fo:font-weight="bold" officeooo:rsid="00187312" style:font-weight-asian="bold" style:font-name-complex="Calibri1"/>
    </style:style>
    <style:style style:name="T15" style:family="text">
      <style:text-properties fo:color="#ff0000" loext:opacity="100%" style:font-name="Calibri" fo:font-style="normal" fo:font-weight="bold" officeooo:rsid="00180156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6" style:family="text">
      <style:text-properties fo:font-size="11pt" officeooo:rsid="00179dac" style:font-size-asian="9.60000038146973pt" style:font-size-complex="11pt"/>
    </style:style>
    <style:style style:name="T17" style:family="text">
      <style:text-properties officeooo:rsid="001807ae"/>
    </style:style>
    <style:style style:name="T18" style:family="text">
      <style:text-properties officeooo:rsid="0018a789"/>
    </style:style>
    <style:style style:name="T19" style:family="text">
      <style:text-properties officeooo:rsid="001873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Formulář pro odstoupení od smlouvy</text:span><text:line-break/><text:span text:style-name="T16">(formulář přiložte ke zboží, které vracíte)</text:span></text:h>
      <text:h text:style-name="P1" text:outline-level="1"/>
      <text:p text:style-name="P7">Adresát</text:p>
      <text:p text:style-name="P10"><text:span text:style-name="T6">Internetový obchod:</text:span><text:span text:style-name="T7"><text:tab/></text:span><text:span text:style-name="T11">https://www.domys-eshop.cz/</text:span></text:p>
      <text:p text:style-name="P10"><text:span text:style-name="T6">Společnost:<text:tab/></text:span><text:span text:style-name="T11">DOMYS spol. </text:span><text:span text:style-name="T12">s </text:span><text:span text:style-name="T11">r.o.</text:span></text:p>
      <text:p text:style-name="P10"><text:span text:style-name="T6">Se sídlem:<text:tab/></text:span><text:span text:style-name="T5">Západní 329</text:span><text:span text:style-name="T11">, 538 25, Nasavrky</text:span></text:p>
      <text:p text:style-name="P10"><text:span text:style-name="T6">IČ/DIČ:<text:tab/></text:span><text:span text:style-name="T11">IČ: 28785126/DIČ (VAT): CZ28785126</text:span></text:p>
      <text:p text:style-name="P10"><text:span text:style-name="T6">E-mailová adresa:<text:tab/></text:span><text:span text:style-name="T11">info@domys.cz</text:span></text:p>
      <text:p text:style-name="P10"><text:span text:style-name="T6">Telefonní číslo:<text:tab/></text:span><text:span text:style-name="T11">+420 604 269 200</text:span></text:p>
      <text:p text:style-name="P9"/>
      <text:p text:style-name="P3">Adresa pro zaslání zboží</text:p>
      <text:p text:style-name="P4">D<text:span text:style-name="T17">OMYS</text:span> spol. <text:span text:style-name="T17">s </text:span>r.o.</text:p>
      <text:p text:style-name="P16">Dolní Bradlo 4</text:p>
      <text:p text:style-name="P4">539 53 Horní Bradlo</text:p>
      <text:p text:style-name="P9"/>
      <text:p text:style-name="P12"><text:span text:style-name="T2">O</text:span><text:span text:style-name="T3">z</text:span><text:span text:style-name="T2">namuji</text:span><text:span text:style-name="T6">, </text:span><text:span text:style-name="T2">že tímto odstupuji</text:span><text:span text:style-name="T6"> </text:span><text:span text:style-name="T2">od smlouvy o nákupu tohoto zboží: </text:span></text:p>
      <text:p text:style-name="P14">Kód zboží: ..............................................................................................</text:p>
      <text:p text:style-name="P14">Název zboží:............................................................................................</text:p>
      <text:p text:style-name="P6"><text:span text:style-name="T18">D</text:span><text:span text:style-name="T19">ůvod </text:span><text:span text:style-name="T18">vrácení: .......................................................................................</text:span></text:p>
      <text:p text:style-name="P5"/>
      <text:list text:style-name="WWNum17">
        <text:list-item>
          <text:p text:style-name="P17"><text:span text:style-name="T2">Jméno a příjmen</text:span><text:span text:style-name="T3">í</text:span><text:span text:style-name="T14">*</text:span><text:span text:style-name="T2">:</text:span></text:p>
        </text:list-item>
        <text:list-item>
          <text:p text:style-name="P15">Adresa:</text:p>
        </text:list-item>
        <text:list-item>
          <text:p text:style-name="P17"><text:span text:style-name="T2">Číslo objednávky </text:span><text:span text:style-name="T13">*</text:span><text:span text:style-name="T2">:</text:span></text:p>
        </text:list-item>
        <text:list-item>
          <text:p text:style-name="P17"><text:span text:style-name="T10">Číslo bankovního účtu pro vrácení peněz</text:span><text:span text:style-name="T15">*</text:span><text:span text:style-name="T10">:</text:span></text:p>
        </text:list-item>
        <text:list-item>
          <text:p text:style-name="P17"><text:span text:style-name="T2">Email</text:span><text:span text:style-name="T13">*</text:span><text:span text:style-name="T2">:</text:span></text:p>
        </text:list-item>
        <text:list-item>
          <text:p text:style-name="P17"><text:span text:style-name="T2">Telefon</text:span><text:span text:style-name="T13">*</text:span><text:span text:style-name="T2">:</text:span></text:p>
        </text:list-item>
      </text:list>
      <text:p text:style-name="P13"/>
      <text:p text:style-name="P8"/>
      <text:p text:style-name="P11"><text:bookmark text:name="_GoBack"/><text:span text:style-name="T2">V </text:span><text:span text:style-name="T8">………………………………………...</text:span><text:span text:style-name="T6">, </text:span><text:span text:style-name="T2">Dne</text:span><text:span text:style-name="T9"> …………………………………………………..</text:span></text:p>
      <text:p text:style-name="P11"/>
      <text:p text:style-name="P11"><text:span text:style-name="T7"><text:tab/></text:span><text:span text:style-name="T8"><text:line-break/>______________________________________</text:span></text:p>
      <text:p text:style-name="P11"><text:span text:style-name="T8"><text:tab/></text:span><text:span text:style-name="T4">Jméno a příjmení </text:span><text:span text:style-name="T5">kupujícíh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Andale Sans UI" style:font-family-asian="'Andale Sans UI'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Label_20_28" style:display-name="ListLabel 28" style:family="text">
      <style:text-properties style:font-name="Calibri" fo:font-family="Calibri" style:font-family-generic="roman" style:font-pitch="variable" fo:font-weight="bold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alibri1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9M41S</meta:editing-duration>
    <meta:editing-cycles>7</meta:editing-cycles>
    <meta:generator>LibreOffice/7.5.5.2$Windows_X86_64 LibreOffice_project/ca8fe7424262805f223b9a2334bc7181abbcbf5e</meta:generator>
    <dc:date>2023-11-03T14:32:35.092000000</dc:date>
    <meta:document-statistic meta:table-count="0" meta:image-count="0" meta:object-count="0" meta:page-count="1" meta:paragraph-count="25" meta:word-count="104" meta:character-count="979" meta:non-whitespace-character-count="902"/>
    <meta:user-defined meta:name="Info 1"/>
    <meta:user-defined meta:name="Info 2"/>
    <meta:user-defined meta:name="Info 3"/>
    <meta:user-defined meta:name="Info 4"/>
  </office:meta>
</office:document-meta>
</file>